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<text:span text:style-name="T1">表</text:span>5-2-3<text:span text:style-name="T1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5-2-3. Default Rate 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<text:span text:style-name="T1">資料時間：民國</text:span>103<text:span text:style-name="T1">年第</text:span>1<text:span text:style-name="T1">季</text:span><text:s/>Q1,20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<text:s/><text:span text:style-name="T3">單位：百萬元、筆、</text:span>% <text:s text:c="2"/>Unit<text:span text:style-name="T3">：</text:span>Million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<text:span text:style-name="T3">區域別</text:span></text:p>
            <text:p>Administrative Area</text:p>
          </table:table-cell>
          <table:table-cell office:value-type="string" table:style-name="ce9">
            <text:p><text:span text:style-name="T1">本季底購置住宅</text:span></text:p>
            <text:p><text:span text:style-name="T1">貸款總額</text:span><text:span text:style-name="T3"/></text:p>
            <text:p><text:span text:style-name="T3">Mortgage<text:s/></text:span>( including NPL) at Current Quarter End</text:p>
          </table:table-cell>
          <table:table-cell office:value-type="string" table:style-name="ce9">
            <text:p><text:span text:style-name="T1">本季末購置住宅</text:span></text:p>
            <text:p><text:span text:style-name="T1">貸款逾放金額</text:span><text:span text:style-name="T2"><text:s/></text:span></text:p>
            <text:p>The Amount of Default at Current Quarter End</text:p>
          </table:table-cell>
          <table:table-cell office:value-type="string" table:style-name="ce9">
            <text:p><text:span text:style-name="T1">本季末購置住宅貸款催收金額</text:span><text:span text:style-name="T3"/></text:p>
            <text:p>The Amount of Call Default Mortgage</text:p>
          </table:table-cell>
          <table:table-cell office:value-type="string" table:style-name="ce9">
            <text:p><text:span text:style-name="T1">本季末購置住宅貸款逾放筆數</text:span><text:span text:style-name="T3"/></text:p>
            <text:p>No. of NPL Borrowers at Current Quarter End<text:s/></text:p>
          </table:table-cell>
          <table:table-cell office:value-type="string" table:style-name="ce9">
            <text:p><text:span text:style-name="T1">本季購置住宅貸款</text:span></text:p>
            <text:p><text:span text:style-name="T1">逾放金額增加數</text:span><text:span text:style-name="T3"/></text:p>
            <text:p>Default Rate Compared with Previous Quarter<text:s/></text:p>
          </table:table-cell>
          <table:table-cell office:value-type="string" table:style-name="ce10">
            <text:p><text:span text:style-name="T1">本季末購置住宅貸款違約率</text:span><text:span text:style-name="T3"/></text:p>
            <text:p><text:span text:style-name="T3">Default</text:span><text:s/>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<text:span text:style-name="T3">總計</text:span></text:p>
            <text:p>Total</text:p>
          </table:table-cell>
          <table:table-cell office:value-type="float" office:value="6155894" table:style-name="ce6">
            <text:p>6,155,894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50" table:style-name="ce6">
            <text:p>150<text:s/></text:p>
          </table:table-cell>
          <table:table-cell office:value-type="float" office:value="0.17" table:style-name="ce5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43400" table:style-name="ce6">
            <text:p>1,543,400<text:s/></text:p>
          </table:table-cell>
          <table:table-cell office:value-type="float" office:value="1562" table:style-name="ce6">
            <text:p>1,562<text:s/></text:p>
          </table:table-cell>
          <table:table-cell office:value-type="float" office:value="739" table:style-name="ce6">
            <text:p>739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0.1" table:style-name="ce5">
            <text:p>0.1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台北市</text:span></text:p>
            <text:p>     Taipei City</text:p>
          </table:table-cell>
          <table:table-cell office:value-type="float" office:value="1482457" table:style-name="ce6">
            <text:p>1,482,457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195" table:style-name="ce6">
            <text:p>195<text:s/></text:p>
          </table:table-cell>
          <table:table-cell office:value-type="float" office:value="0.12" table:style-name="ce5">
            <text:p>0.12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737232" table:style-name="ce6">
            <text:p>737,232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-13" table:style-name="ce6">
            <text:p>-13<text:s/></text:p>
          </table:table-cell>
          <table:table-cell office:value-type="float" office:value="0.14000000000000001" table:style-name="ce5">
            <text:p>0.14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285061" table:style-name="ce6">
            <text:p>285,061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830" table:style-name="ce6">
            <text:p>830<text:s/></text:p>
          </table:table-cell>
          <table:table-cell office:value-type="float" office:value="511" table:style-name="ce6">
            <text:p>511<text:s/></text:p>
          </table:table-cell>
          <table:table-cell office:value-type="float" office:value="-22" table:style-name="ce6">
            <text:p>-22<text:s/></text:p>
          </table:table-cell>
          <table:table-cell office:value-type="float" office:value="0.22" table:style-name="ce5">
            <text:p>0.22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594850" table:style-name="ce6">
            <text:p>594,850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1149" table:style-name="ce6">
            <text:p>1,149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0.28000000000000003" table:style-name="ce5">
            <text:p>0.2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1508422" table:style-name="ce6">
            <text:p>1,508,422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-456" table:style-name="ce6">
            <text:p>-456<text:s/></text:p>
          </table:table-cell>
          <table:table-cell office:value-type="float" office:value="0.27" table:style-name="ce5">
            <text:p>0.27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67008" table:style-name="ce6">
            <text:p>67,008<text:s/></text:p>
          </table:table-cell>
          <table:table-cell office:value-type="float" office:value="162" table:style-name="ce6">
            <text:p>162<text:s/></text:p>
          </table:table-cell>
          <table:table-cell office:value-type="float" office:value="104" table:style-name="ce6">
            <text:p>104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-12" table:style-name="ce6">
            <text:p>-12<text:s/></text:p>
          </table:table-cell>
          <table:table-cell office:value-type="float" office:value="0.24" table:style-name="ce5">
            <text:p>0.24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656164" table:style-name="ce6">
            <text:p>656,164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881" table:style-name="ce6">
            <text:p>881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-75" table:style-name="ce6">
            <text:p>-75<text:s/></text:p>
          </table:table-cell>
          <table:table-cell office:value-type="float" office:value="0.22" table:style-name="ce5">
            <text:p>0.22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180313" table:style-name="ce6">
            <text:p>180,313<text:s/></text:p>
          </table:table-cell>
          <table:table-cell office:value-type="float" office:value="253" table:style-name="ce6">
            <text:p>253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170" table:style-name="ce6">
            <text:p>170<text:s/></text:p>
          </table:table-cell>
          <table:table-cell office:value-type="float" office:value="-35" table:style-name="ce6">
            <text:p>-35<text:s/></text:p>
          </table:table-cell>
          <table:table-cell office:value-type="float" office:value="0.14000000000000001" table:style-name="ce5">
            <text:p>0.14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72244" table:style-name="ce6">
            <text:p>72,244<text:s/></text:p>
          </table:table-cell>
          <table:table-cell office:value-type="float" office:value="186" table:style-name="ce6">
            <text:p>186<text:s/></text:p>
          </table:table-cell>
          <table:table-cell office:value-type="float" office:value="161" table:style-name="ce6">
            <text:p>161<text:s/></text:p>
          </table:table-cell>
          <table:table-cell office:value-type="float" office:value="152" table:style-name="ce6">
            <text:p>152<text:s/></text:p>
          </table:table-cell>
          <table:table-cell office:value-type="float" office:value="-33" table:style-name="ce6">
            <text:p>-33<text:s/></text:p>
          </table:table-cell>
          <table:table-cell office:value-type="float" office:value="0.26" table:style-name="ce5">
            <text:p>0.26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82061" table:style-name="ce6">
            <text:p>82,061<text:s/></text:p>
          </table:table-cell>
          <table:table-cell office:value-type="float" office:value="356" table:style-name="ce6">
            <text:p>356<text:s/></text:p>
          </table:table-cell>
          <table:table-cell office:value-type="float" office:value="211" table:style-name="ce6">
            <text:p>211<text:s/></text:p>
          </table:table-cell>
          <table:table-cell office:value-type="float" office:value="226" table:style-name="ce6">
            <text:p>226<text:s/></text:p>
          </table:table-cell>
          <table:table-cell office:value-type="float" office:value="-13" table:style-name="ce6">
            <text:p>-13<text:s/></text:p>
          </table:table-cell>
          <table:table-cell office:value-type="float" office:value="0.43" table:style-name="ce5">
            <text:p>0.43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41724" table:style-name="ce6">
            <text:p>41,724<text:s/></text:p>
          </table:table-cell>
          <table:table-cell office:value-type="float" office:value="315" table:style-name="ce6">
            <text:p>315<text:s/></text:p>
          </table:table-cell>
          <table:table-cell office:value-type="float" office:value="378" table:style-name="ce6">
            <text:p>378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0.76" table:style-name="ce5">
            <text:p>0.76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39496" table:style-name="ce6">
            <text:p>39,496<text:s/></text:p>
          </table:table-cell>
          <table:table-cell office:value-type="float" office:value="227" table:style-name="ce6">
            <text:p>227<text:s/></text:p>
          </table:table-cell>
          <table:table-cell office:value-type="float" office:value="158" table:style-name="ce6">
            <text:p>158<text:s/></text:p>
          </table:table-cell>
          <table:table-cell office:value-type="float" office:value="144" table:style-name="ce6">
            <text:p>144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0.57999999999999996" table:style-name="ce5">
            <text:p>0.5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121" table:style-name="ce6">
            <text:p>121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.45" table:style-name="ce5">
            <text:p>0.45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65844" table:style-name="ce6">
            <text:p>65,844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324" table:style-name="ce6">
            <text:p>324<text:s/></text:p>
          </table:table-cell>
          <table:table-cell office:value-type="float" office:value="-237" table:style-name="ce6">
            <text:p>-237<text:s/></text:p>
          </table:table-cell>
          <table:table-cell office:value-type="float" office:value="0.4" table:style-name="ce5">
            <text:p>0.4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-26" table:style-name="ce6">
            <text:p>-26<text:s/></text:p>
          </table:table-cell>
          <table:table-cell office:value-type="float" office:value="0.78" table:style-name="ce5">
            <text:p>0.7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33839" table:style-name="ce6">
            <text:p>33,839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0.2" table:style-name="ce5">
            <text:p>0.20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" table:style-name="ce6">
            <text:p>4<text:s/></text:p>
          </table:table-cell>
          <table:table-cell office:value-type="string" table:style-name="ce6">
            <text:p>-<text:s/></text:p>
          </table:table-cell>
          <table:table-cell office:value-type="float" office:value="0.13" table:style-name="ce5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47874" table:style-name="ce6">
            <text:p>47,874<text:s/></text:p>
          </table:table-cell>
          <table:table-cell office:value-type="float" office:value="254" table:style-name="ce6">
            <text:p>254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-24" table:style-name="ce6">
            <text:p>-24<text:s/></text:p>
          </table:table-cell>
          <table:table-cell office:value-type="float" office:value="0.53" table:style-name="ce5">
            <text:p>0.53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134206" table:style-name="ce6">
            <text:p>134,206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180" table:style-name="ce6">
            <text:p>180<text:s/></text:p>
          </table:table-cell>
          <table:table-cell office:value-type="string" table:style-name="ce6">
            <text:p>-<text:s/></text:p>
          </table:table-cell>
          <table:table-cell office:value-type="float" office:value="0.18" table:style-name="ce5">
            <text:p>0.1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43226" table:style-name="ce6">
            <text:p>43,226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-40" table:style-name="ce6">
            <text:p>-40<text:s/></text:p>
          </table:table-cell>
          <table:table-cell office:value-type="float" office:value="0.23" table:style-name="ce5">
            <text:p>0.23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.18" table:style-name="ce5">
            <text:p>0.1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.18" table:style-name="ce5">
            <text:p>0.18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87" table:style-name="ce6">
            <text:p>87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5" table:style-name="ce4"/>
          <table:table-cell table:style-name="ce2"/>
          <table:table-cell table:number-columns-repeated="16377"/>
        </table:table-row>
        <table:table-row table:style-name="ro5">
          <table:table-cell table:style-name="ce3"/>
          <table:table-cell table:number-columns-repeated="5" table:style-name="ce4"/>
          <table:table-cell table:style-name="ce2"/>
          <table:table-cell table:number-columns-repeated="16377"/>
        </table:table-row>
        <table:table-row table:style-name="ro6">
          <table:table-cell office:value-type="string" table:style-name="ce7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17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7">
            <text:p><text:span text:style-name="T3">備註</text:span></text:p>
            <text:p>Note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7:01:26Z</meta:creation-date>
    <dc:date>2019-12-05T06:32:44Z</dc:date>
    <meta:print-date>2007-09-04T05:39:14Z</meta:print-date>
  </office:meta>
</office:document-meta>
</file>